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MT" svg:font-family="SymbolMT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1" style:family="table-row">
      <style:table-row-properties style:row-height="1cm"/>
    </style:style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5.666cm" style:rel-column-width="21840*"/>
    </style:style>
    <style:style style:name="Tabulka2.B" style:family="table-column">
      <style:table-column-properties style:column-width="5.667cm" style:rel-column-width="21847*"/>
    </style:style>
    <style:style style:name="Tabulka2.C" style:family="table-column">
      <style:table-column-properties style:column-width="5.667cm" style:rel-column-width="21848*"/>
    </style:style>
    <style:style style:name="Tabulka2.1" style:family="table-row">
      <style:table-row-properties style:row-height="1cm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C1" style:family="table-cell">
      <style:table-cell-properties fo:padding="0.097cm" fo:border="0.05pt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17cm" style:rel-column-width="65535*"/>
    </style:style>
    <style:style style:name="Tabulka3.1" style:family="table-row">
      <style:table-row-properties style:min-row-height="2cm"/>
    </style:style>
    <style:style style:name="Tabulka3.A1" style:family="table-cell">
      <style:table-cell-properties fo:padding="0.097cm" fo:border="0.05pt solid #000000"/>
    </style:style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5.667cm" style:rel-column-width="21845*"/>
    </style:style>
    <style:style style:name="Tabulka4.1" style:family="table-row">
      <style:table-row-properties style:row-height="2.401cm"/>
    </style:style>
    <style:style style:name="Tabul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4.C1" style:family="table-cell">
      <style:table-cell-properties fo:padding="0.097cm" fo:border="0.05pt solid #000000"/>
    </style:style>
    <style:style style:name="Tabulka5" style:family="table">
      <style:table-properties style:width="17.013cm" fo:margin-left="0cm" table:align="left"/>
    </style:style>
    <style:style style:name="Tabulka5.A" style:family="table-column">
      <style:table-column-properties style:column-width="5.666cm"/>
    </style:style>
    <style:style style:name="Tabulka5.B" style:family="table-column">
      <style:table-column-properties style:column-width="7.828cm"/>
    </style:style>
    <style:style style:name="Tabulka5.C" style:family="table-column">
      <style:table-column-properties style:column-width="3.519cm"/>
    </style:style>
    <style:style style:name="Tabul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5.C1" style:family="table-cell">
      <style:table-cell-properties fo:padding="0.097cm" fo:border="0.05pt solid #000000"/>
    </style:style>
    <style:style style:name="Tabulka5.A2" style:family="table-cell">
      <style:table-cell-properties fo:padding="0.097cm" fo:border-left="0.05pt solid #000000" fo:border-right="none" fo:border-top="none" fo:border-bottom="0.05pt solid #000000"/>
    </style:style>
    <style:style style:name="Tabulk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NewRomanPS-BoldMT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NewRomanPS-BoldMT" fo:font-size="14pt" fo:font-weight="bold" officeooo:rsid="0002fc79" style:font-size-asian="14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NewRomanPS-BoldMT" fo:font-size="14pt" fo:font-weight="bold" officeooo:rsid="0002fc79" officeooo:paragraph-rsid="0005dffb" style:font-size-asian="14pt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TimesNewRomanPS-BoldMT" fo:font-size="14pt" fo:font-weight="bold" officeooo:rsid="0005dffb" officeooo:paragraph-rsid="0005dffb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TimesNewRomanPS-BoldMT" fo:font-size="11pt" fo:font-weight="bold" officeooo:rsid="0002fc79" style:font-size-asian="11pt" style:font-weight-asian="bold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NewRomanPS-BoldMT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NewRomanPSMT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NewRomanPSMT" fo:font-size="11pt" officeooo:rsid="00071d3d" officeooo:paragraph-rsid="00071d3d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NewRomanPSMT" fo:font-size="10pt" style:font-size-asian="10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NewRomanPSMT" fo:font-size="11pt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fo:color="#000000" style:font-name="TimesNewRomanPSMT"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NewRomanPS-BoldMT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start" style:justify-single-word="false"/>
      <style:text-properties fo:color="#0000ff" style:font-name="TimesNewRomanPSMT"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color="#3333ff" style:font-name="TimesNewRomanPSMT" fo:font-size="11pt" officeooo:rsid="00071d3d" officeooo:paragraph-rsid="00071d3d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start" style:justify-single-word="false"/>
      <style:text-properties officeooo:rsid="0002fc79" officeooo:paragraph-rsid="0002fc79"/>
    </style:style>
    <style:style style:name="P20" style:family="paragraph" style:parent-style-name="Table_20_Contents">
      <style:paragraph-properties fo:text-align="center" style:justify-single-word="false"/>
      <style:text-properties officeooo:rsid="00045fec" officeooo:paragraph-rsid="00045fec"/>
    </style:style>
    <style:style style:name="P21" style:family="paragraph" style:parent-style-name="Table_20_Contents">
      <style:paragraph-properties fo:text-align="start" style:justify-single-word="false"/>
      <style:text-properties officeooo:rsid="00045fec" officeooo:paragraph-rsid="00045fec"/>
    </style:style>
    <style:style style:name="P22" style:family="paragraph" style:parent-style-name="Table_20_Contents">
      <style:text-properties officeooo:rsid="00045fec" officeooo:paragraph-rsid="00045fec"/>
    </style:style>
    <style:style style:name="P23" style:family="paragraph" style:parent-style-name="Table_20_Contents">
      <style:paragraph-properties fo:text-align="start" style:justify-single-word="false"/>
      <style:text-properties officeooo:rsid="0005dffb" officeooo:paragraph-rsid="0005dffb"/>
    </style:style>
    <style:style style:name="P24" style:family="paragraph" style:parent-style-name="Table_20_Contents">
      <style:paragraph-properties fo:text-align="center" style:justify-single-word="false"/>
      <style:text-properties officeooo:rsid="0005dffb" officeooo:paragraph-rsid="0005dffb"/>
    </style:style>
    <style:style style:name="P25" style:family="paragraph" style:parent-style-name="Table_20_Contents">
      <style:paragraph-properties fo:text-align="start" style:justify-single-word="false"/>
      <style:text-properties fo:font-size="11pt" officeooo:rsid="00045fec" officeooo:paragraph-rsid="00045fec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officeooo:paragraph-rsid="00097b0d"/>
    </style:style>
    <style:style style:name="T1" style:family="text">
      <style:text-properties style:font-name="TimesNewRomanPSMT"/>
    </style:style>
    <style:style style:name="T2" style:family="text">
      <style:text-properties style:font-name="TimesNewRomanPS-BoldMT" fo:font-size="14pt" fo:font-weight="bold" style:font-size-asian="14pt" style:font-weight-asian="bold"/>
    </style:style>
    <style:style style:name="T3" style:family="text">
      <style:text-properties style:font-name="TimesNewRomanPS-BoldMT" fo:font-size="14pt" fo:font-weight="bold" officeooo:rsid="0002fc79" style:font-size-asian="14pt" style:font-weight-asian="bold"/>
    </style:style>
    <style:style style:name="T4" style:family="text">
      <style:text-properties style:font-name="TimesNewRomanPS-BoldMT" fo:font-size="14pt" fo:font-weight="bold" officeooo:rsid="00097b0d" style:font-size-asian="14pt" style:font-weight-asian="bold"/>
    </style:style>
    <style:style style:name="T5" style:family="text">
      <style:text-properties style:font-name="SymbolMT"/>
    </style:style>
    <style:style style:name="T6" style:family="text">
      <style:text-properties fo:color="#000000" style:font-name="TimesNewRomanPSMT"/>
    </style:style>
    <style:style style:name="T7" style:family="text">
      <style:text-properties fo:color="#000000" style:font-name="TimesNewRomanPSMT" officeooo:rsid="0006b7a0"/>
    </style:style>
    <style:style style:name="T8" style:family="text">
      <style:text-properties fo:color="#000000" style:font-name="TimesNewRomanPSMT" fo:font-size="11pt" style:font-size-asian="11pt" style:font-size-complex="11pt"/>
    </style:style>
    <style:style style:name="T9" style:family="text">
      <style:text-properties fo:color="#000000" style:font-name="TimesNewRomanPSMT" fo:font-size="11pt" officeooo:rsid="00097b0d" style:font-size-asian="11pt" style:font-size-complex="11pt"/>
    </style:style>
    <style:style style:name="T10" style:family="text">
      <style:text-properties fo:color="#000000" style:font-name="TimesNewRomanPSMT" officeooo:rsid="00097b0d"/>
    </style:style>
    <style:style style:name="T11" style:family="text">
      <style:text-properties fo:color="#0000ff" style:font-name="TimesNewRomanPSMT" fo:font-size="11pt" style:font-size-asian="11pt" style:font-size-complex="11pt"/>
    </style:style>
    <style:style style:name="T12" style:family="text">
      <style:text-properties fo:color="#0000ff" style:font-name="TimesNewRomanPSMT" fo:font-size="11pt" officeooo:rsid="00097b0d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ŘIHLÁŠKA K PRODEJI NA AKCI</text:p>
      <text:p text:style-name="P3"/>
      <text:p text:style-name="P7">Rozsvícení vánočního stromu</text:p>
      <text:p text:style-name="P3"/>
      <text:p text:style-name="P1"><text:span text:style-name="T2">Mírové náměstí v Litoměřicích dne </text:span><text:span text:style-name="T4">1</text:span><text:span text:style-name="T2">. 1</text:span><text:span text:style-name="T3">2</text:span><text:span text:style-name="T2">. 201</text:span><text:span text:style-name="T4">7</text:span></text:p>
      <text:p text:style-name="P4"/>
      <text:p text:style-name="P4"/>
      <text:p text:style-name="P4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9">Jméno / Název</text:p>
          </table:table-cell>
        </table:table-row>
        <table:table-row table:style-name="Tabulka1.1">
          <table:table-cell table:style-name="Tabulka1.A2" office:value-type="string">
            <text:p text:style-name="P19">Adresa</text:p>
          </table:table-cell>
        </table:table-row>
      </table:table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19">Telefon:</text:p>
          </table:table-cell>
          <table:table-cell table:style-name="Tabulka2.A1" office:value-type="string">
            <text:p text:style-name="P19">IČ:</text:p>
          </table:table-cell>
          <table:table-cell table:style-name="Tabulka2.C1" office:value-type="string">
            <text:p text:style-name="P21">e-mail:</text:p>
          </table:table-cell>
        </table:table-row>
      </table:table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2">Sortiment prodávaného zboží:</text:p>
          </table:table-cell>
        </table:table-row>
      </table:table>
      <table:table table:name="Tabulka4" table:style-name="Tabulka4">
        <table:table-column table:style-name="Tabulka4.A" table:number-columns-repeated="3"/>
        <table:table-row table:style-name="Tabulka4.1">
          <table:table-cell table:style-name="Tabulka4.A1" office:value-type="string">
            <text:p text:style-name="P25">Rozměr stánku: délka x hloubka:</text:p>
          </table:table-cell>
          <table:table-cell table:style-name="Tabulka4.A1" office:value-type="string">
            <text:p text:style-name="P20">Prostor pro sezení u občerstvení</text:p>
            <text:p text:style-name="P21">Neplatí se!!!</text:p>
            <text:p text:style-name="P21"/>
            <text:p text:style-name="P23">Pro............................počet osob</text:p>
          </table:table-cell>
          <table:table-cell table:style-name="Tabulka4.C1" office:value-type="string">
            <text:p text:style-name="P23">Elektřina 230 V</text:p>
          </table:table-cell>
        </table:table-row>
      </table:table>
      <text:p text:style-name="P5"/>
      <text:p text:style-name="P6">Ceník: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3">Ostatní sortiment:</text:p>
          </table:table-cell>
          <table:table-cell table:style-name="Tabulka5.A1" office:value-type="string">
            <text:p text:style-name="P24">Do 3m délky <text:s text:c="37"/>600,-Kč</text:p>
          </table:table-cell>
          <table:table-cell table:style-name="Tabulka5.C1" office:value-type="string">
            <text:p text:style-name="P24"/>
          </table:table-cell>
        </table:table-row>
        <table:table-row>
          <table:table-cell table:style-name="Tabulka5.A2" office:value-type="string">
            <text:p text:style-name="P18"/>
          </table:table-cell>
          <table:table-cell table:style-name="Tabulka5.A2" office:value-type="string">
            <text:p text:style-name="P24">Nad 3m délky do 5m délky <text:s text:c="11"/>1200,- Kč</text:p>
          </table:table-cell>
          <table:table-cell table:style-name="Tabulka5.C2" office:value-type="string">
            <text:p text:style-name="P18"/>
          </table:table-cell>
        </table:table-row>
        <table:table-row>
          <table:table-cell table:style-name="Tabulka5.A2" office:value-type="string">
            <text:p text:style-name="P23">Občerstvení: </text:p>
          </table:table-cell>
          <table:table-cell table:style-name="Tabulka5.A2" office:value-type="string">
            <text:p text:style-name="P24">Do 3m délky <text:s text:c="35"/>1500,-Kč</text:p>
          </table:table-cell>
          <table:table-cell table:style-name="Tabulka5.C2" office:value-type="string">
            <text:p text:style-name="P18"/>
          </table:table-cell>
        </table:table-row>
        <table:table-row>
          <table:table-cell table:style-name="Tabulka5.A2" office:value-type="string">
            <text:p text:style-name="P18"/>
          </table:table-cell>
          <table:table-cell table:style-name="Tabulka5.A2" office:value-type="string">
            <text:p text:style-name="P24">Do 5m délky <text:s text:c="35"/>2500,-Kč</text:p>
          </table:table-cell>
          <table:table-cell table:style-name="Tabulka5.C2" office:value-type="string">
            <text:p text:style-name="P18"/>
          </table:table-cell>
        </table:table-row>
        <table:table-row>
          <table:table-cell table:style-name="Tabulka5.A2" office:value-type="string">
            <text:p text:style-name="P18"/>
          </table:table-cell>
          <table:table-cell table:style-name="Tabulka5.A2" office:value-type="string">
            <text:p text:style-name="P24">Nad 5m délky <text:s text:c="33"/>4000,-Kč</text:p>
          </table:table-cell>
          <table:table-cell table:style-name="Tabulka5.C2" office:value-type="string">
            <text:p text:style-name="P18"/>
          </table:table-cell>
        </table:table-row>
      </table:table>
      <text:p text:style-name="P8"/>
      <text:p text:style-name="P10">Základní podmínkou účasti na akci je doručení této přihlášky na adresu organizátora akce. Přijetí přihlášky je zcela v kompetenci organizátora a závisí na kapacitě prostoru, sortimentu a typu stánku. Součástí potvrzení, které prodejce obdrží od organizátora, je sdělení o výši poplatku za pronájem místa. Zaplacením tohoto poplatku se přihláška stává závaznou smlouvou.</text:p>
      <text:p text:style-name="P10"/>
      <text:p text:style-name="P17">V odpovědním mailu tedy obdržíte potvrzení rezervace a platební údaje k provedení platby.</text:p>
      <text:p text:style-name="P17">Platbu proveďte prosím do jednoho týdne po obdržení potvrzení rezervace, poté rezervace místa propadá. </text:p>
      <text:p text:style-name="P11"/>
      <text:p text:style-name="P10">Stanoviště pro umístění stánku určuje (na základě výše uvedených rozměrů, sortimentu a data doručení přihlášky) pořadatel akce. Toto místo bude přesně vymezeno přímo na stanovišti.</text:p>
      <text:p text:style-name="P12"/>
      <text:p text:style-name="P10">Nájemce se zavazuje:</text:p>
      <text:p text:style-name="P2"><text:span text:style-name="T5"> </text:span><text:span text:style-name="T1">dodržovat v průběhu akce veškerá nařízení předpisy a zákony platné v ČR (hygiena, ČOI, ochrana spotřebitele, atd.)</text:span></text:p>
      <text:p text:style-name="P2"><text:span text:style-name="T5"> </text:span><text:span text:style-name="T1">udržovat přidělený prostor a jeho okolí v čistotě a pořádku</text:span></text:p>
      <text:p text:style-name="P2"><text:span text:style-name="T5"> </text:span><text:span text:style-name="T1">že v případě audio produkce, nebude rušit program na pódiích či obtěžovat hlukem ostatní stánky</text:span></text:p>
      <text:p text:style-name="P2"><text:span text:style-name="T5"> </text:span><text:span text:style-name="T1">po ukončení akce uklidí svůj přidělený prostor</text:span></text:p>
      <text:p text:style-name="P2"><text:span text:style-name="T5"> </text:span><text:span text:style-name="T1">nebude parkovat, či skladovat zboží na jiném než určeném místě</text:span></text:p>
      <text:p text:style-name="P2"><text:soft-page-break/><text:span text:style-name="T5"> </text:span><text:span text:style-name="T1">donést si vlastní prodlužovací kabely nutné k připojení a ostatní vybavení pro daný prodej odpovídající současným normám – za elektroinstalaci od místa určeného k připojení ručí nájemce ( ČSN 33 00-7-740, ČSN 33 2000-4-41 od.2)</text:span></text:p>
      <text:p text:style-name="P2"><text:span text:style-name="T5"> </text:span><text:span text:style-name="T1">na požádání přítomného technika je povinen předložit revizní zprávu o připojení a spotřebičích</text:span></text:p>
      <text:p text:style-name="P10"/>
      <text:p text:style-name="P9">Pokud nájemce poruší některé z ustanovení této přihlášky ( smlouvy ), zejména pak nedodržení udaného sortimentu, je organizátor oprávněn od této smlouvy odstoupit. Dále může uložit smluvní pokutu ve výši 10 000,- Kč, která je splatná ihned na místě a nájemce z pronajímaného prostoru okamžitě vykázat. Úhrada za pronájem v tomto případě propadá. Při překročení nahlášeného limitu odběru (kW) může být nájemce bez náhrady odpojen od zdroje.</text:p>
      <text:p text:style-name="P10"/>
      <text:p text:style-name="P13">Organizátor se zavazuje:</text:p>
      <text:p text:style-name="P13">přidělit nájemci místo pro prodejní stánek</text:p>
      <text:p text:style-name="P13">Po příjezdu na místo konání akce je prodejce povinen se zaregistrovat.</text:p>
      <text:p text:style-name="P13">Pronajímaný prostor NESMÍ nájemce využívat k prodeji jiného, než výše uvedeného sortimentu zboží.</text:p>
      <text:p text:style-name="P13"/>
      <text:p text:style-name="P15">Faktura se vydává pouze na vyžádání do 1 týdnu po skončení akce.</text:p>
      <text:p text:style-name="P15"/>
      <text:p text:style-name="P2"><text:span text:style-name="T6">Montáž stánku : </text:span><text:span text:style-name="T10">1</text:span><text:span text:style-name="T6">. 1</text:span><text:span text:style-name="T7">2</text:span><text:span text:style-name="T6">. 201</text:span><text:span text:style-name="T10">7</text:span><text:span text:style-name="T6"> po 9 hod.</text:span></text:p>
      <text:p text:style-name="P2"><text:span text:style-name="T6">Demontáž stánku : </text:span><text:span text:style-name="T10">1</text:span><text:span text:style-name="T6">. 1</text:span><text:span text:style-name="T7">2</text:span><text:span text:style-name="T6">.201</text:span><text:span text:style-name="T10">7</text:span><text:span text:style-name="T6"> po skončení celé akce</text:span></text:p>
      <text:p text:style-name="P13"/>
      <text:p text:style-name="P15">Příjezd Dlouhou ulicí.</text:p>
      <text:p text:style-name="P15"/>
      <text:p text:style-name="P2"><text:span text:style-name="T7">V</text:span><text:span text:style-name="T6">yplněnou přihlášku doručte na adresu:</text:span></text:p>
      <text:p text:style-name="P26"><text:span text:style-name="T9">Kulturní a konferenční centrum</text:span><text:span text:style-name="T8">, </text:span><text:span text:style-name="T9">Tyršovo náměstí 6</text:span><text:span text:style-name="T8">8 , 412 01 Litoměřice, </text:span></text:p>
      <text:p text:style-name="P26"><text:span text:style-name="T8">nebo na e-mail </text:span><text:span text:style-name="T9">Míchaely Žáčkové</text:span><text:span text:style-name="T8">: </text:span><text:span text:style-name="T9">fakturace@mkz-ltm.cz</text:span></text:p>
      <text:p text:style-name="P16"/>
      <text:p text:style-name="P16"/>
      <text:p text:style-name="P16"/>
      <text:p text:style-name="P16"/>
      <text:p text:style-name="P13">Dne………………v……..............………………………………………………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…....................................................</text:p>
      <text:p text:style-name="P14"/>
      <text:p text:style-name="P14">Podpis/razítko</text:p>
      <text:p text:style-name="P10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ymbolMT" svg:font-family="SymbolMT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3:49:47.940000000</meta:creation-date>
    <dc:date>2017-10-04T09:03:34.133000000</dc:date>
    <meta:editing-duration>PT4M41S</meta:editing-duration>
    <meta:editing-cycles>4</meta:editing-cycles>
    <meta:generator>LibreOffice/4.2.0.4$Windows_x86 LibreOffice_project/05dceb5d363845f2cf968344d7adab8dcfb2ba71</meta:generator>
    <meta:document-statistic meta:table-count="5" meta:image-count="0" meta:object-count="0" meta:page-count="2" meta:paragraph-count="49" meta:word-count="449" meta:character-count="3190" meta:non-whitespace-character-count="2635"/>
  </office:meta>
</office:document-meta>
</file>